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0535F804FD43B05F.png" manifest:media-type="image/png"/>
  <manifest:file-entry manifest:full-path="Pictures/1000000000000640000004B0BFA08B0C2898B0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6cm"/>
    </style:style>
    <style:style style:name="pr2" style:family="presentation" style:parent-style-name="Human-outline1">
      <style:graphic-properties draw:fill-color="#ffffff" draw:auto-grow-height="true" fo:min-height="13.859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outline1">
      <style:graphic-properties draw:fill-color="#ffffff" draw:auto-grow-height="true" fo:min-height="15.661cm"/>
    </style:style>
    <style:style style:name="pr5" style:family="presentation" style:parent-style-name="Human-outline1">
      <style:graphic-properties draw:fill-color="#ffffff" draw:auto-grow-height="true" fo:min-height="13.86cm"/>
    </style:style>
    <style:style style:name="pr6" style:family="presentation" style:parent-style-name="Human-outline1">
      <style:graphic-properties draw:fill-color="#ffffff" draw:auto-grow-height="true" fo:min-height="16.161cm"/>
    </style:style>
    <style:style style:name="pr7" style:family="presentation" style:parent-style-name="Human-outline1">
      <style:graphic-properties draw:fill-color="#ffffff" draw:auto-grow-height="true" fo:min-height="14.39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loext:graphic-properties draw:fill-color="#ffffff"/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p text:style-name="P3">Comprendre la mutualisation d'un réseau</text:p>
            <text:p text:style-name="P3">Creative Common by SA</text:p>
            <text:p text:style-name="P3"/>
            <text:list text:style-name="L2">
              <text:list-item>
                <text:p text:style-name="P3">Matthieu GIROUX</text:p>
              </text:list-item>
              <text:list-item>
                <text:p text:style-name="P3"><text:a xlink:href="http://www.france-analyse.com/" xlink:type="simple">www.france-analyse.com</text:a></text:p>
              </text:list-item>
              <text:list-item>
                <text:p text:style-name="P3"><text:a xlink:href="http://www.aides-informatique.com/" xlink:type="simple">www.aides-informatique.com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5">Tout est disponible sur ces sites web.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2" draw:text-style-name="P4" draw:layer="layout" svg:width="25.199cm" svg:height="13.859cm" svg:x="1.4cm" svg:y="4.914cm" presentation:class="outline">
          <draw:text-box>
            <text:p text:style-name="P3">Le débit de la fibre optique abordable dépend du réseau alentour. Avoir un très haut débit nécessite que vos voisins l'utilise peu.</text:p>
            <text:p text:style-name="P3">Un ensemble d'abonnements fibres individuels peuvent avoir le même débit qu'un seul abonnement mutualisé.</text:p>
            <text:p text:style-name="P3">Donc mutualiser un abonnement fibre est utile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Internet fonctionne sur une technologie mutualisant votre réseau. Il est donc très intéressant de mutualiser un seul abonnement dans votre immeuble.</text:span>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4" draw:text-style-name="P4" draw:layer="layout" svg:width="25.199cm" svg:height="15.661cm" svg:x="1.4cm" svg:y="4.914cm" presentation:class="outline" presentation:user-transformed="true">
          <draw:text-box>
            <text:p text:style-name="P3">La mutualisation des ressources apporte beaucoup si nous sommes des personnes responsables :</text:p>
            <text:list text:style-name="L2">
              <text:list-item>
                <text:p text:style-name="P3">Les coûts sont réduits</text:p>
              </text:list-item>
              <text:list-item>
                <text:p text:style-name="P3">Le partage des ressources est solidaire</text:p>
              </text:list-item>
              <text:list-item>
                <text:p text:style-name="P3">Une ressource partagée est exploitée</text:p>
              </text:list-item>
              <text:list-item>
                <text:p text:style-name="P3">Les choix de ressources se font mieux</text:p>
              </text:list-item>
            </text:list>
            <text:p text:style-name="P3"/>
            <text:p text:style-name="P3">Il faut cependant communiquer au sein de sa copropriété pour que cela fonctionne ainsi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La crise est due à l'individualisation du citoyen. Nous avons abandonné la mutualisation qui permettait de défendre les plus faibles tout en offrant plus de services.</text:span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3">Il est possible de mutualiser :</text:p>
            <text:list text:style-name="L2">
              <text:list-item>
                <text:p text:style-name="P3">Ses ressources environnementales</text:p>
              </text:list-item>
              <text:list-item>
                <text:p text:style-name="P3">Les abonnements individualisés</text:p>
              </text:list-item>
              <text:list-item>
                <text:p text:style-name="P3">Les livres ou DVD, les médias libres</text:p>
              </text:list-item>
              <text:list-item>
                <text:p text:style-name="P3">Un appartement ou une armoire</text:p>
              </text:list-item>
              <text:list-item>
                <text:p text:style-name="P3">Des services ou biens</text:p>
              </text:list-item>
              <text:list-item>
                <text:p text:style-name="P3">Presque tout en som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 presentation:user-transformed="true">
            <draw:text-box>
              <text:p text:style-name="P5"><text:span text:style-name="T1">Allez-y ! Mutalisez !</text:span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3">La mutualisation des abonnements de particuliers nécessite :</text:p>
            <text:list text:style-name="L2">
              <text:list-item>
                <text:p text:style-name="P3">Un abonnement au nom d’une entreprise</text:p>
              </text:list-item>
              <text:list-item>
                <text:p text:style-name="P3">Des référents permettant l'amélioration</text:p>
              </text:list-item>
              <text:list-item>
                <text:p text:style-name="P3">Un abonnement tenant compte du nombre d'utilisateurs</text:p>
              </text:list-item>
              <text:list-item>
                <text:p text:style-name="P3">De connaître des droits de diffusion</text:p>
              </text:list-item>
              <text:list-item>
                <text:p text:style-name="P3">De savoir communiqu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Cela nécessite un abonnement pro. Des abonnements pros existent à pas cher.</text:span></text:p>
              <text:p text:style-name="P5"><text:span text:style-name="T1">Le référent permet de restreindre les couts et d'offrir plus de services avec un serveur à installer.</text:span></text:p>
              <text:p text:style-name="P5"><text:span text:style-name="T1">Vous ne pouvez diffuser gratuitement que les vidéos libres.</text:span></text:p>
              <text:p text:style-name="P5"><text:span text:style-name="T1">Les propriétaires et locataires doivent être suffisamment renseignés ensuite.</text:span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6" draw:text-style-name="P4" draw:layer="layout" svg:width="25.199cm" svg:height="16.161cm" svg:x="1.301cm" svg:y="4cm" presentation:class="outline" presentation:user-transformed="true">
          <draw:text-box>
            <text:p text:style-name="P3">Un abonnement fibre optique permet :</text:p>
            <text:list text:style-name="L2">
              <text:list-item>
                <text:p text:style-name="P3">De recevoir Internet à un très haut débit</text:p>
              </text:list-item>
              <text:list-item>
                <text:p text:style-name="P3">Beaucoup d'utilisateurs</text:p>
              </text:list-item>
              <text:list-item>
                <text:p text:style-name="P3">De diffuser des Vidéos libres gratuitement</text:p>
              </text:list-item>
              <text:list-item>
                <text:p text:style-name="P3">De recevoir des services Internet</text:p>
              </text:list-item>
              <text:list-item>
                <text:p text:style-name="P3">D'envoyer autant que de recevoir en théorie</text:p>
              </text:list-item>
            </text:list>
            <text:p text:style-name="P3">Un abonnement fibre optique n'est utile que s'il est exploité à son maximum.</text:p>
            <text:p text:style-name="P3">Le téléphone par Internet nécessite d'émettre. Il faut disposer de débit d'émission.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>
            <draw:text-box>
              <text:p>L'intérêt de la fibre c'est sa mutualisation.</text:p>
              <text:p>Le réseau installlé par la copropriété peut alors mieux servir.</text:p>
              <text:p>Vous pouvez choisir le fournisseur que vous voulez.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4" draw:text-style-name="P4" draw:layer="layout" svg:width="25.199cm" svg:height="15.661cm" svg:x="1.4cm" svg:y="4.914cm" presentation:class="outline" presentation:user-transformed="true">
          <draw:text-box>
            <text:p text:style-name="P3">Un réseau interne permet :</text:p>
            <text:list text:style-name="L2">
              <text:list-item>
                <text:p text:style-name="P3">De communiquer entre appartements</text:p>
              </text:list-item>
              <text:list-item>
                <text:p text:style-name="P3">De diffuser des Médias libres sur un serveur</text:p>
              </text:list-item>
              <text:list-item>
                <text:p text:style-name="P3">De jouer et échanger avec ses voisins</text:p>
              </text:list-item>
              <text:list-item>
                <text:p text:style-name="P3">D'être indépendant d'Internet</text:p>
              </text:list-item>
            </text:list>
            <text:p text:style-name="P3"/>
            <text:p text:style-name="P3">Un informaticien référent sert à améliorer le réseau internet. Sinon faire appel à une société. Si le réseau est surutilisé on peut ajouter d'autres abonnements en s'informant.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Le réseau interne installé par la copropriété est à utiliser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3">Seront toujours individualisés :</text:p>
            <text:list text:style-name="L2">
              <text:list-item>
                <text:p text:style-name="P3">Les abonnements téléphones (IPPI, SKYPE)</text:p>
              </text:list-item>
            </text:list>
            <text:list text:style-name="L4">
              <text:list-item>
                <text:p text:style-name="P3">Le matériel nécessaire à Internet</text:p>
              </text:list-item>
            </text:list>
            <text:list text:style-name="L2">
              <text:list-item>
                <text:p text:style-name="P3">Des services Internet achetés en plus</text:p>
              </text:list-item>
            </text:list>
            <text:list text:style-name="L4">
              <text:list-item>
                <text:p text:style-name="P3">La sécurité réseau de son appartement</text:p>
              </text:list-item>
            </text:list>
            <text:p text:style-name="P3"/>
            <text:p text:style-name="P3">Le fait de mutualiser permet d'être plus au courant du choix des biens et services.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Le cout de l'abonnement téléphone se réduit. Ce sont les abonnements téléphones qui demandent à vérifier le débit et à acheter des abonnements supplémentaires.</text:span></text:p>
              <text:p text:style-name="P5"><text:span text:style-name="T1">Des matériels sont à acheter.</text:span></text:p>
              <text:p text:style-name="P5"><text:span text:style-name="T1">Des services supplémentaires peuvent être payé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5" draw:text-style-name="P4" draw:layer="layout" svg:width="25.199cm" svg:height="13.86cm" svg:x="1.4cm" svg:y="4.914cm" presentation:class="outline" presentation:user-transformed="true">
          <draw:text-box>
            <text:p text:style-name="P3">Les contraintes sont :</text:p>
            <text:list text:style-name="L2">
              <text:list-item>
                <text:p text:style-name="P3">La responsabilité d'un réseau interne</text:p>
              </text:list-item>
              <text:list-item>
                <text:p text:style-name="P3">La gestion de l'abonnement fibre optique</text:p>
              </text:list-item>
              <text:list-item>
                <text:p text:style-name="P3">Le fait que le Syndic joue le jeu</text:p>
              </text:list-item>
            </text:list>
            <text:p text:style-name="P3"/>
            <text:p text:style-name="P3">Si le Syndic ne joue pas le jeu il faut peut-être s'en passer. Il est possible de créer un Syndic de copropriétaires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Le réseau interne nécessite des personnes responsables. Il faut communiquer sur la sécurité.</text:span></text:p>
              <text:p text:style-name="P5"><text:span text:style-name="T1">Le syndic gère le réseau interne et l'abonnement.</text:span>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1" draw:text-style-name="P2" draw:layer="layout" svg:width="25.199cm" svg:height="3.506cm" svg:x="1.301cm" svg:y="0cm" presentation:class="title">
          <draw:text-box>
            <text:p text:style-name="P1">Fibre optique en immeuble</text:p>
          </draw:text-box>
        </draw:frame>
        <draw:frame presentation:style-name="pr7" draw:text-style-name="P4" draw:layer="layout" svg:width="25.199cm" svg:height="14.395cm" svg:x="1.4cm" svg:y="4.914cm" presentation:class="outline" presentation:user-transformed="true">
          <draw:text-box>
            <text:p text:style-name="P3">Conclusion</text:p>
            <text:list text:style-name="L2">
              <text:list-item>
                <text:p text:style-name="P3">Mutualiser c'est réduire les couts</text:p>
              </text:list-item>
              <text:list-item>
                <text:p text:style-name="P3">C'est aussi s'offrir plus de services</text:p>
              </text:list-item>
              <text:list-item>
                <text:p text:style-name="P3">Mais cela nécessite des personnes responsables</text:p>
              </text:list-item>
              <text:list-item>
                <text:p text:style-name="P3">On s'informe et on informe</text:p>
              </text:list-item>
            </text:list>
            <text:p text:style-name="P3"/>
            <text:p text:style-name="P3">Quelqu'un qui veut mutualiser doit savoir militer et se défend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>
            <draw:text-box>
              <text:p text:style-name="P5"><text:span text:style-name="T1">Engageons-nous !</text:span></text:p>
            </draw:text-box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human_5f_backgound_5f_neutral" draw:display-name="human_backgound_neutral" xlink:href="Pictures/1000000000000640000004B00535F804FD43B05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creation-date>2010-09-15T16:57:05</meta:creation-date>
    <dc:language>fi-FI</dc:language>
    <meta:editing-cycles>39</meta:editing-cycles>
    <meta:editing-duration>PT1H5M41S</meta:editing-duration>
    <meta:initial-creator>Matthieu GIROUX</meta:initial-creator>
    <dc:date>2018-04-11T17:05:50.960069061</dc:date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usr/lib/openoffice/basis3.2/share/template/en-US/presnt/Human.otp"/>
  </office:meta>
</office:document-meta>
</file>